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Albany AMT2" svg:font-family="'Albany AMT'" style:font-pitch="variable"/>
    <style:font-face style:name="Lucidasans" svg:font-family="Lucidasans" style:font-pitch="variable"/>
    <style:font-face style:name="Nimbus Roman No9 L" svg:font-family="'Nimbus Roman No9 L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  <style:text-properties fo:font-size="8pt" fo:language="zxx" fo:country="none" style:font-size-asian="8pt" style:language-asian="zxx" style:country-asian="none" style:font-size-complex="8pt"/>
    </style:style>
    <style:style style:name="P2" style:family="paragraph" style:parent-style-name="Footer">
      <style:paragraph-properties style:snap-to-layout-gri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="Nimbus Roman No9 L" fo:font-weight="bold" style:font-weight-asian="bold" style:font-name-complex="Arial"/>
    </style:style>
    <style:style style:name="P5" style:family="paragraph" style:parent-style-name="Standard">
      <style:text-properties style:font-name="Nimbus Roman No9 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Nimbus Roman No9 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1pt" style:font-size-asian="11pt" style:font-name-complex="Arial" style:font-size-complex="11pt"/>
    </style:style>
    <style:style style:name="P8" style:family="paragraph" style:parent-style-name="Standard">
      <style:text-properties style:font-name="Nimbus Roman No9 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text-properties style:font-name="Nimbus Roman No9 L" fo:font-weight="normal" style:font-weight-asian="normal" style:font-name-complex="Arial" style:font-weight-complex="normal"/>
    </style:style>
    <style:style style:name="P10" style:family="paragraph" style:parent-style-name="Standard">
      <style:text-properties style:font-name="Nimbus Roman No9 L" fo:font-size="18pt" fo:language="zxx" fo:country="none" fo:font-weight="bold" style:font-size-asian="18pt" style:language-asian="zxx" style:country-asian="none" style:font-weight-asian="bold" style:font-name-complex="Arial" style:font-size-complex="18pt"/>
    </style:style>
    <style:style style:name="P11" style:family="paragraph" style:parent-style-name="Standard">
      <style:text-properties fo:color="#48aa43" style:font-name="Nimbus Roman No9 L" fo:font-size="18pt" fo:language="zxx" fo:country="none" fo:font-weight="bold" style:font-size-asian="18pt" style:language-asian="zxx" style:country-asian="none" style:font-weight-asian="bold" style:font-name-complex="Arial" style:font-size-complex="18pt"/>
    </style:style>
    <style:style style:name="P12" style:family="paragraph" style:parent-style-name="Standard">
      <style:text-properties fo:color="#48aa43" style:font-name="Nimbus Roman No9 L" fo:font-size="18pt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orphans="2" fo:widows="2" style:writing-mode="lr-tb"/>
      <style:text-properties style:use-window-font-color="true" style:font-name="Nimbus Roman No9 L" fo:font-size="16pt" fo:language="pt" fo:country="PT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P14" style:family="paragraph" style:parent-style-name="Standard">
      <style:paragraph-properties fo:margin-left="-1.588cm" fo:margin-right="0cm" fo:text-indent="0cm" style:auto-text-indent="false"/>
      <style:text-properties fo:color="#48aa43" style:font-name="Nimbus Roman No9 L" fo:font-size="18pt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left="-1.588cm" fo:margin-right="0cm" fo:text-indent="0cm" style:auto-text-indent="false"/>
      <style:text-properties fo:color="#48aa43" style:font-name="Nimbus Roman No9 L" fo:font-size="36pt" fo:font-weight="bold" style:font-size-asian="36pt" style:font-weight-asian="bold" style:font-name-complex="Arial" style:font-size-complex="36pt"/>
    </style:style>
    <style:style style:name="P16" style:family="paragraph" style:parent-style-name="Standard">
      <style:paragraph-properties fo:margin-left="-1.588cm" fo:margin-right="0cm" fo:text-indent="0cm" style:auto-text-indent="false"/>
      <style:text-properties fo:color="#48aa43" style:font-name="Nimbus Roman No9 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-1.588cm" fo:margin-right="0cm" fo:text-indent="0cm" style:auto-text-indent="false"/>
      <style:text-properties fo:color="#48aa43" style:font-name="Nimbus Roman No9 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-1.588cm" fo:margin-right="0cm" fo:text-align="end" style:justify-single-word="false" fo:text-indent="0cm" style:auto-text-indent="false"/>
      <style:text-properties fo:color="#48aa43" style:font-name="Nimbus Roman No9 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-1.554cm" fo:margin-right="0cm" fo:text-align="center" style:justify-single-word="false" fo:text-indent="0cm" style:auto-text-indent="false"/>
      <style:text-properties fo:color="#48aa43" style:font-name="Nimbus Roman No9 L" fo:font-size="36pt" fo:font-weight="bold" style:font-size-asian="36pt" style:font-weight-asian="bold" style:font-name-complex="Arial" style:font-size-complex="36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Nimbus Roman No9 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48aa43" style:font-name="Nimbus Roman No9 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Nimbus Roman No9 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color="#48aa43" style:font-name="Nimbus Roman No9 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Nimbus Roman No9 L" fo:font-size="18pt" fo:font-weight="bold" style:font-size-asian="18pt" style:font-weight-asian="bold" style:font-name-complex="Arial" style:font-size-complex="18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Nimbus Roman No9 L" fo:font-size="11pt" style:font-size-asian="11pt" style:font-name-complex="Arial" style:font-size-complex="11pt"/>
    </style:style>
    <style:style style:name="P30" style:family="paragraph" style:parent-style-name="Standard">
      <style:text-properties style:font-name="Nimbus Roman No9 L" fo:font-size="11pt" fo:font-style="normal" style:font-size-asian="11pt" style:font-style-asian="normal" style:font-name-complex="Arial" style:font-size-complex="11pt" style:font-style-complex="normal"/>
    </style:style>
    <style:style style:name="P31" style:family="paragraph" style:parent-style-name="Standard" style:list-style-name="WW8Num1"/>
    <style:style style:name="P32" style:family="paragraph" style:parent-style-name="Standard">
      <style:paragraph-properties fo:margin-left="0cm" fo:margin-right="0cm" fo:text-indent="1.249cm" style:auto-text-indent="false"/>
      <style:text-properties style:font-name="Nimbus Roman No9 L" fo:font-size="11pt" style:font-size-asian="11pt" style:font-name-complex="Arial" style:font-size-complex="11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style:font-name="Nimbus Roman No9 L" fo:font-size="11pt" style:font-size-asian="11pt" style:font-name-complex="Arial" style:font-size-complex="11pt"/>
    </style:style>
    <style:style style:name="P34" style:family="paragraph" style:parent-style-name="Standard" style:list-style-name="L3">
      <style:paragraph-properties fo:margin-left="0cm" fo:margin-right="0cm" fo:text-indent="1.249cm" style:auto-text-indent="false"/>
      <style:text-properties style:font-name="Nimbus Roman No9 L" fo:font-size="11pt" style:font-size-asian="11pt" style:font-name-complex="Arial" style:font-size-complex="11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Nimbus Roman No9 L" fo:font-size="11pt" style:font-size-asian="11pt" style:font-name-complex="Arial" style:font-size-complex="11pt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1">
      <style:paragraph-properties fo:text-align="center" style:justify-single-word="false" fo:break-before="page"/>
    </style:style>
    <style:style style:name="P39" style:family="paragraph">
      <style:paragraph-properties style:writing-mode="lr-tb"/>
    </style:style>
    <style:style style:name="T1" style:family="text">
      <style:text-properties style:font-name="Nimbus Roman No9 L" fo:font-size="8pt" style:font-size-asian="8pt" style:font-size-complex="8pt"/>
    </style:style>
    <style:style style:name="T2" style:family="text">
      <style:text-properties style:font-name="Nimbus Roman No9 L" fo:font-size="11pt" style:font-size-asian="11pt" style:font-name-complex="Arial" style:font-size-complex="11pt"/>
    </style:style>
    <style:style style:name="T3" style:family="text">
      <style:text-properties style:font-name="Nimbus Roman No9 L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Nimbus Roman No9 L" fo:font-size="11pt" fo:font-style="italic" style:font-size-asian="11pt" style:font-style-asian="italic" style:font-name-complex="Arial" style:font-size-complex="11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Albany AMT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707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97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247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517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787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7.057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327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597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867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2.137cm" text:min-label-width="0.635cm"/>
        <style:text-properties style:font-name="StarSymbol1"/>
      </text:list-level-style-bullet>
    </text:list-style>
    <style:style style:name="gr1" style:family="graphic">
      <style:graphic-properties draw:stroke="none" draw:fill="solid" draw:fill-color="#48aa43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ela"/>
      </text:sequence-decls>
      <text:p text:style-name="P28"><draw:custom-shape text:anchor-type="char" draw:z-index="0" draw:style-name="gr1" draw:text-style-name="P39" svg:width="14.994cm" svg:height="0.281cm" svg:x="-0.026cm" svg:y="0.155cm"><text:p/><draw:enhanced-geometry svg:viewBox="0 0 21600 21600" draw:mirror-vertical="true" draw:type="rectangle" draw:enhanced-path="M 0 0 L 21600 0 21600 21600 0 21600 0 0 Z N"/></draw:custom-shape></text:p>
      <text:p text:style-name="P10"/>
      <text:p text:style-name="P11"/>
      <text:p text:style-name="P12"/>
      <text:p text:style-name="P14"/>
      <text:p text:style-name="P19"><text:span text:style-name="T5">&lt;Título do Trabalho&gt;</text:span> </text:p>
      <text:p text:style-name="P15"/>
      <text:p text:style-name="P14"/>
      <text:p text:style-name="P14"/>
      <text:p text:style-name="P16"/>
      <text:p text:style-name="P16"/>
      <text:p text:style-name="P18">Trabalho submetido ao</text:p>
      <text:p text:style-name="P18">Concurso de Mérito Académico do Centro Vegetariano</text:p>
      <text:p text:style-name="P18">Nível &lt;Secundário ou Superior&gt;</text:p>
      <text:p text:style-name="P18">&lt;Data da submissão&gt;</text:p>
      <text:p text:style-name="P18"/>
      <text:p text:style-name="P18"/>
      <text:p text:style-name="P17"/>
      <text:p text:style-name="P27">NOTA: </text:p>
      <text:p text:style-name="P27">O trabalho não deve conter identificação dos autores. Isto é importante para que os avaliadores não tenham conhecimento da identidade dos avaliados.</text:p>
      <text:p text:style-name="P24"/>
      <text:h text:style-name="P38" text:outline-level="1">Resumo</text:h>
      <text:p text:style-name="P23">O resumo deve explicar, sucintamente:</text:p>
      <text:p text:style-name="P23"><text:tab/><text:span text:style-name="T6">O que foi feito</text:span>: (Pesquisa? Trabalho experimental? Propostas? Qual o tema? ...)</text:p>
      <text:p text:style-name="P23"><text:tab/><text:span text:style-name="T6">Como foi feito</text:span>: (Que métodos utilizados? Experiências de laboratório? Pesquisas em livros e na Internet? Inquéritos? Entrevistas? ...)</text:p>
      <text:p text:style-name="P23"><text:tab/><text:span text:style-name="T6">Principais resultados obtidos</text:span>: (Há resultados? Bons ou maus? São estatisticamente válidos? Que conclusões se tiram?)</text:p>
      <text:p text:style-name="P23"><text:tab/><text:span text:style-name="T6">Importância e alcance</text:span> do trabalho: (Tem resultados importantes? Apresenta dados importantes de uma região, escola, cidade ou país? Resultados diferentes dos de outros trabalhos semelhantes? Tem propostas inovadoras?)</text:p>
      <text:p text:style-name="P23">Usar no máximo 500 palavras.</text:p>
      <text:p text:style-name="P23"/>
      <text:p text:style-name="P23"/>
      <text:h text:style-name="Heading_20_1" text:outline-level="1"/>
      <text:p text:style-name="Text_20_body"/>
      <text:h text:style-name="P38" text:outline-level="1">Abstract</text:h>
      <text:p text:style-name="P23"><text:span text:style-name="T9">Opcional</text:span>:</text:p>
      <text:p text:style-name="P23"><text:tab/>Incluir tradução do resumo para Inglês.</text:p>
      <text:h text:style-name="P37" text:outline-level="1">1. Introdução</text:h>
      <text:p text:style-name="P4"/>
      <text:p text:style-name="P7">Aqui deve introduzir-se o tema e o trabalho, indicando:</text:p>
      <text:p text:style-name="P21"/>
      <text:list xml:id="list966293296" text:style-name="L1">
        <text:list-item>
          <text:p text:style-name="P29">Qual o assunto do trabalho?</text:p>
        </text:list-item>
        <text:list-item>
          <text:p text:style-name="P29">O que se fez (mais alargado do que no resumo)?</text:p>
        </text:list-item>
        <text:list-item>
          <text:p text:style-name="P29">Que objectivos se pretendia atingir?</text:p>
        </text:list-item>
        <text:list-item>
          <text:p text:style-name="P29">Já alguém fez trabalhos parecidos? Quem e que resultados obteve?</text:p>
          <text:list>
            <text:list-item>
              <text:p text:style-name="P29"><text:span text:style-name="T6">Nota:</text:span><text:span text:style-name="T7"> é fundamental citar correctamente os trabalhos e os autores, indicando um número e depois no fim do relatório os dados completos. Exemplo: “O livro 'Receitas Vegetarianas' [1]...” </text:span></text:p>
            </text:list-item>
          </text:list>
        </text:list-item>
        <text:list-item>
          <text:p text:style-name="P29">Estiveram envolvidas algumas entidades? Quais e porquê? (Escolas? Empresas? Associações? Etc.) Se sim, apresentar brevemente essa entidade (história, área de negócio, estrutura organizativa, etc., podem ser dados importantes).</text:p>
        </text:list-item>
        <text:list-item>
          <text:p text:style-name="P29">Estrutura deste documento: quais os capítulos, o que é abordado em cada um deles, sucintamente.</text:p>
        </text:list-item>
      </text:list>
      <text:p text:style-name="P21"/>
      <text:p text:style-name="P5"/>
      <text:h text:style-name="Heading_20_1" text:outline-level="1">2. Trabalho realizado </text:h>
      <text:p text:style-name="P6"/>
      <text:p text:style-name="P21">Explicar detalhadamente:</text:p>
      <text:list xml:id="list878654460" text:style-name="L2">
        <text:list-item>
          <text:p text:style-name="P33">o que foi feito</text:p>
        </text:list-item>
        <text:list-item>
          <text:p text:style-name="P33">como foi feito </text:p>
        </text:list-item>
        <text:list-item>
          <text:p text:style-name="P33">quando foi feito</text:p>
        </text:list-item>
        <text:list-item>
          <text:p text:style-name="P33">porquê a adopção das soluções descritas e não outras</text:p>
        </text:list-item>
      </text:list>
      <text:p text:style-name="P21"/>
      <text:p text:style-name="P25">Notas:</text:p>
      <text:p text:style-name="P21"/>
      <text:list xml:id="list1531939905" text:continue-numbering="true" text:style-name="L2">
        <text:list-item>
          <text:p text:style-name="P33">Pode ser apenas um ou vários capítulos, mas o trabalho todo não deve ter mais de 15 páginas.</text:p>
        </text:list-item>
        <text:list-item>
          <text:p text:style-name="P33">Listagens extensas podem ir para anexo.</text:p>
        </text:list-item>
        <text:list-item>
          <text:p text:style-name="P35"><text:span text:style-name="T8">Sempre </text:span><text:span text:style-name="T2">que</text:span><text:span text:style-name="T8"> houver utilização do trabalho de outros autores, é importante indicar o número da referência [x].</text:span> <text:span text:style-name="T2">Se foram consultados websites de autor desconhecido ou outras fontes das quais se têm poucos dados, pode ser suficiente esclarecer isso em nota de rodapé.</text:span></text:p>
        </text:list-item>
        <text:list-item>
          <text:p text:style-name="P33">Se forem apresentados dados, é importante referir onde se obtiveram e confirmar a sua validade.</text:p>
        </text:list-item>
        <text:list-item>
          <text:p text:style-name="P33">Se forem produzidos dados novos no trabalho, é importante justificar a sua validade. Exemplos: </text:p>
          <text:list>
            <text:list-item>
              <text:p text:style-name="P33">Foi realizado um inquérito? A quantas pessoas? Estas pessoas representam correctamente um grupo, comunidade, região ou país?</text:p>
            </text:list-item>
            <text:list-item>
              <text:p text:style-name="P33">Foi realizada uma experiência? Em que condições? </text:p>
            </text:list-item>
          </text:list>
        </text:list-item>
      </text:list>
      <text:p text:style-name="P13"/>
      <text:h text:style-name="Heading_20_1" text:outline-level="1">3. Conclusões e trabalho futuro </text:h>
      <text:p text:style-name="P6"/>
      <text:p text:style-name="P20">Resumir aqui:</text:p>
      <text:list xml:id="list499679975" text:style-name="L3">
        <text:list-item>
          <text:p text:style-name="P34"><text:soft-page-break/>O que foi feito</text:p>
        </text:list-item>
        <text:list-item>
          <text:p text:style-name="P34">como foi feito</text:p>
        </text:list-item>
        <text:list-item>
          <text:p text:style-name="P34">resultados</text:p>
        </text:list-item>
        <text:list-item>
          <text:p text:style-name="P34">importância</text:p>
        </text:list-item>
        <text:list-item>
          <text:p text:style-name="P34">principais dificuldades, se as houve</text:p>
        </text:list-item>
        <text:list-item>
          <text:p text:style-name="P34">o que falhou, se falhou alguma coisa</text:p>
        </text:list-item>
        <text:list-item>
          <text:p text:style-name="P34">o que no futuro pode ser feito ou melhorado</text:p>
        </text:list-item>
      </text:list>
      <text:p text:style-name="P20"/>
      <text:p text:style-name="P26"/>
      <text:h text:style-name="Heading_20_1" text:outline-level="1">Referências</text:h>
      <text:p text:style-name="P6"/>
      <text:p text:style-name="P20">Listagem dos livros/revistas/etc. que serviram de suporte à escrita deste documento e ao desenvolvimento do trabalho. </text:p>
      <text:p text:style-name="P21">As obras aqui especificadas <text:span text:style-name="T6">devem ter referências </text:span><text:span text:style-name="T7">no</text:span><text:span text:style-name="T6"> </text:span><text:span text:style-name="T7">relatório (ex:</text:span> [1] para referenciar a primeira obra).</text:p>
      <text:p text:style-name="P21">Se forem indicados websites, devem ser indicados também o <text:span text:style-name="T6">autor</text:span><text:span text:style-name="T7"> e a </text:span><text:span text:style-name="T6">data</text:span><text:span text:style-name="T7"> em que a referência foi consultada.</text:span></text:p>
      <text:p text:style-name="P22">Não indicar obras que não foram referenciadas durante o relatório.</text:p>
      <text:p text:style-name="P26"/>
      <text:p text:style-name="P26">Exemplo:</text:p>
      <text:list xml:id="list1847195489" text:style-name="WW8Num1">
        <text:list-item>
          <text:p text:style-name="P31"><text:span text:style-name="T2">Centro Vegetariano (autor), </text:span><text:span text:style-name="T4">“Receitas Vegetarianas” (título)</text:span><text:span text:style-name="T2">, Edição Centro Vegetariano, Fev. 2007 (data), ISBN </text:span><text:span text:style-name="T3">978-989-95355-0-3.</text:span></text:p>
        </text:list-item>
      </text:list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Albany AMT2" svg:font-family="'Albany AMT'" style:font-pitch="variable"/>
    <style:font-face style:name="Lucidasans" svg:font-family="Lucidasans" style:font-pitch="variable"/>
    <style:font-face style:name="Nimbus Roman No9 L" svg:font-family="'Nimbus Roman No9 L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en" fo:country="GB" style:font-name-asian="Albany AMT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size="10pt" style:font-size-asian="10pt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0.635cm" text:min-label-width="3.175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0.635cm" text:min-label-width="6.985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0.635cm"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883cm" text:min-label-width="0.108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296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56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2.83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4.106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5.37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6.64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7.916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9.18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2.09cm" text:min-label-width="0.635cm"/>
      </text:list-level-style-number>
      <text:list-level-style-number text:level="2" style:num-suffix="." style:num-format="a" style:num-letter-sync="true">
        <style:list-level-properties text:space-before="3.36cm" text:min-label-width="0.635cm"/>
      </text:list-level-style-number>
      <text:list-level-style-number text:level="3" style:num-suffix="." style:num-format="i">
        <style:list-level-properties text:min-label-width="5.265cm" text:min-label-distance="0.318cm" fo:text-align="end"/>
      </text:list-level-style-number>
      <text:list-level-style-number text:level="4" style:num-suffix="." style:num-format="1">
        <style:list-level-properties text:space-before="5.9cm" text:min-label-width="0.635cm"/>
      </text:list-level-style-number>
      <text:list-level-style-number text:level="5" style:num-suffix="." style:num-format="a" style:num-letter-sync="true">
        <style:list-level-properties text:space-before="7.17cm" text:min-label-width="0.635cm"/>
      </text:list-level-style-number>
      <text:list-level-style-number text:level="6" style:num-suffix="." style:num-format="i">
        <style:list-level-properties text:min-label-width="9.075cm" text:min-label-distance="0.318cm" fo:text-align="end"/>
      </text:list-level-style-number>
      <text:list-level-style-number text:level="7" style:num-suffix="." style:num-format="1">
        <style:list-level-properties text:space-before="9.71cm" text:min-label-width="0.635cm"/>
      </text:list-level-style-number>
      <text:list-level-style-number text:level="8" style:num-suffix="." style:num-format="a" style:num-letter-sync="true">
        <style:list-level-properties text:space-before="10.98cm" text:min-label-width="0.635cm"/>
      </text:list-level-style-number>
      <text:list-level-style-number text:level="9" style:num-suffix="." style:num-format="i">
        <style:list-level-properties text:min-label-width="12.8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5.247cm" fo:margin-left="-0.191cm" table:align="left" style:writing-mode="lr-tb"/>
    </style:style>
    <style:style style:name="Table3.A" style:family="table-column">
      <style:table-column-properties style:column-width="11.841cm"/>
    </style:style>
    <style:style style:name="Table3.B" style:family="table-column">
      <style:table-column-properties style:column-width="3.40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padding="0cm" fo:border-left="none" fo:border-right="none" fo:border-top="none" fo:border-bottom="0.002cm solid #000000" style:shadow="none"/>
      <style:text-properties fo:font-size="8pt" fo:language="zxx" fo:country="none" style:font-size-asian="8pt" style:language-asian="zxx" style:country-asian="none" style:font-size-complex="8pt"/>
    </style:style>
    <style:style style:name="MP2" style:family="paragraph" style:parent-style-name="Footer">
      <style:paragraph-properties style:snap-to-layout-gri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Nimbus Roman No9 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>&lt;Título do Projecto&gt; - Relatório</text:p>
      </style:header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Albert Einstein - Escola Superior de Tecnologia e Gestão de Oliveira do Hospital 2009</text:p>
            </table:table-cell>
            <table:table-cell table:style-name="Table3.A1" office:value-type="string">
              <text:p text:style-name="MP3"><text:span text:style-name="MT1">Pág. </text:span><text:span text:style-name="Page_20_Number"><text:span text:style-name="MT1"><text:page-number text:select-page="current"/></text:span></text:span><text:span text:style-name="Page_20_Number"><text:span text:style-name="MT1"> de </text:span></text:span><text:span text:style-name="Page_20_Number"><text:span text:style-name="MT1"><text:page-count>5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1$Build-9319</meta:generator>
    <dc:title>Modelo para relatório do concurso de mérito académico</dc:title>
    <meta:initial-creator>gil</meta:initial-creator>
    <meta:creation-date>2007-11-14T17:50:00</meta:creation-date>
    <dc:date>2009-12-02T19:00:35</dc:date>
    <meta:editing-cycles>33</meta:editing-cycles>
    <meta:editing-duration>PT08H17M16S</meta:editing-duration>
    <meta:document-statistic meta:table-count="1" meta:image-count="0" meta:object-count="0" meta:page-count="5" meta:paragraph-count="59" meta:word-count="555" meta:character-count="3540"/>
    <meta:user-defined meta:name="Info 1"/>
    <meta:user-defined meta:name="Info 2"/>
    <meta:user-defined meta:name="Info 3"/>
    <meta:user-defined meta:name="Info 4"/>
  </office:meta>
</office:document-meta>
</file>