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BD4488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, 'Arial Unicode MS'" style:font-charset="x-symbol"/>
    <style:font-face style:name="SKTFSQ+CMR10" svg:font-family="SKTFSQ+CMR10"/>
    <style:font-face style:name="Tahoma1" svg:font-family="Tahoma, Lucidasans"/>
    <style:font-face style:name="ZVAGTG+CMBX12" svg:font-family="ZVAGTG+CMBX12"/>
    <style:font-face style:name="Nimbus Mono L" svg:font-family="'Nimbus Mono L', 'Courier New'" style:font-family-generic="modern"/>
    <style:font-face style:name="Arial" svg:font-family="Arial" style:font-family-generic="swiss"/>
    <style:font-face style:name="Albany AMT2" svg:font-family="'Albany AMT', Arial" style:font-pitch="variable"/>
    <style:font-face style:name="Bitstream Vera Sans" svg:font-family="'Bitstream Vera Sans'" style:font-pitch="variable"/>
    <style:font-face style:name="Nimbus Roman No9 L1" svg:font-family="'Nimbus Roman No9 L', 'Times New Roman'" style:font-pitch="variable"/>
    <style:font-face style:name="Tahoma" svg:font-family="Tahoma, Lucidasans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Arial1" style:font-size-complex="12pt" style:language-complex="en" style:country-complex="GB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Arial1" style:font-size-complex="12pt" style:language-complex="en" style:country-complex="GB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t" fo:country="PT" fo:font-style="italic" fo:font-weight="normal" style:font-name-asian="Bitstream Vera Sans" style:font-size-asian="12pt" style:language-asian="en" style:country-asian="GB" style:font-style-asian="italic" style:font-weight-asian="normal" style:font-name-complex="Tahoma" style:font-size-complex="12pt" style:language-complex="en" style:country-complex="GB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Arial1" style:font-size-complex="12pt" style:language-complex="en" style:country-complex="GB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t" fo:country="PT" fo:font-weight="normal" style:font-name-asian="Bitstream Vera Sans" style:font-size-asian="10pt" style:language-asian="en" style:country-asian="GB" style:font-weight-asian="normal" style:font-name-complex="Arial1" style:font-size-complex="10pt" style:language-complex="en" style:country-complex="GB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.1965in" fo:text-align="justify" style:justify-single-word="false"/>
      <style:text-properties style:font-name="Nimbus Roman No9 L2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fo:font-style="italic" fo:font-weight="normal" style:font-name-asian="ZVAGTG+CMBX12" style:font-size-asian="10pt" style:language-asian="en" style:country-asian="GB" style:font-style-asian="italic" style:font-weight-asian="normal" style:font-name-complex="ZVAGTG+CMBX12" style:font-size-complex="10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fo:font-weight="normal" style:font-name-asian="Times New Roman" style:font-size-asian="10pt" style:language-asian="en" style:country-asian="GB" style:font-weight-asian="normal" style:font-name-complex="Times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style:font-name-asian="SKTFSQ+CMR10" style:font-size-asian="10pt" style:language-asian="en" style:country-asian="GB" style:font-name-complex="SKTFSQ+CMR10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fo:font-weight="bold" style:font-name-asian="ZVAGTG+CMBX12" style:font-size-asian="10pt" style:language-asian="en" style:country-asian="GB" style:font-weight-asian="bold" style:font-name-complex="ZVAGTG+CMBX12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style:font-name-asian="ZVAGTG+CMBX12" style:font-size-asian="10pt" style:language-asian="en" style:country-asian="GB" style:font-name-complex="ZVAGTG+CMBX12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style:font-name-asian="ZVAGTG+CMBX12" style:font-size-asian="10pt" style:language-asian="en" style:country-asian="GB" style:font-name-complex="ZVAGTG+CMBX12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style:font-name-asian="ZVAGTG+CMBX12" style:font-size-asian="10pt" style:language-asian="en" style:country-asian="GB" style:font-name-complex="ZVAGTG+CMBX12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1" fo:font-size="14pt" fo:language="pt" fo:country="PT" fo:font-weight="normal" style:font-name-asian="Times New Roman" style:font-size-asian="14pt" style:language-asian="en" style:country-asian="GB" style:font-weight-asian="normal" style:font-name-complex="Times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in"/>
          <style:tab-stop style:position="6.4972in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4.7252in"/>
          <style:tab-stop style:position="6.4972in" style:type="center"/>
        </style:tab-stops>
      </style:paragraph-properties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4.7252in"/>
          <style:tab-stop style:position="6.4972in" style:type="center"/>
        </style:tab-stops>
      </style:paragraph-properties>
      <style:text-properties style:use-window-font-color="true" style:font-name="Arial" fo:font-size="10pt" fo:language="pt" fo:country="PT" style:font-name-asian="ZVAGTG+CMBX12" style:font-size-asian="10pt" style:language-asian="en" style:country-asian="GB" style:font-name-complex="ZVAGTG+CMBX12" style:font-size-complex="10pt" style:language-complex="ar" style:country-complex="SA"/>
    </style:style>
    <style:style style:name="P23" style:family="paragraph" style:parent-style-name="Standard">
      <style:paragraph-properties fo:margin-left="0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style:use-window-font-color="true" fo:font-size="12pt" fo:language="pt" fo:country="PT" fo:font-style="italic" fo:font-weight="bold" style:font-name-asian="Bitstream Vera Sans" style:font-size-asian="12pt" style:language-asian="en" style:country-asian="GB" style:font-style-asian="italic" style:font-weight-asian="bold" style:font-name-complex="Tahoma" style:font-size-complex="12pt" style:language-complex="en" style:country-complex="GB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Text_20_body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Tahoma" style:font-size-complex="12pt" style:language-complex="en" style:country-complex="GB" style:font-weight-complex="bold"/>
    </style:style>
    <style:style style:name="P26" style:family="paragraph" style:parent-style-name="Heading_20_5">
      <style:text-properties style:use-window-font-color="true" fo:font-size="16pt" fo:language="pt" fo:country="PT" style:font-name-asian="Times New Roman" style:font-size-asian="16pt" style:language-asian="en" style:country-asian="GB" style:font-name-complex="Times" style:font-size-complex="10pt" style:language-complex="ar" style:country-complex="SA"/>
    </style:style>
    <style:style style:name="P27" style:family="paragraph" style:parent-style-name="Table_20_Contents">
      <style:paragraph-properties style:line-height-at-least="0.0693in" style:snap-to-layout-grid="false"/>
      <style:text-properties style:use-window-font-color="true" fo:font-size="12pt" fo:language="pt" fo:country="PT" style:font-name-asian="Bitstream Vera Sans" style:font-size-asian="12pt" style:language-asian="en" style:country-asian="GB" style:font-name-complex="Tahoma" style:font-size-complex="12pt" style:language-complex="en" style:country-complex="GB"/>
    </style:style>
    <style:style style:name="T1" style:family="text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Tahoma" style:font-size-complex="12pt" style:language-complex="en" style:country-complex="GB" style:font-weight-complex="bold"/>
    </style:style>
    <style:style style:name="T2" style:family="text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Arial1" style:font-size-complex="12pt" style:language-complex="en" style:country-complex="GB" style:font-weight-complex="bold"/>
    </style:style>
    <style:style style:name="T3" style:family="text"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T4" style:family="text">
      <style:text-properties style:use-window-font-color="true" style:font-name="Arial" fo:font-size="10pt" fo:language="pt" fo:country="PT" style:font-name-asian="SKTFSQ+CMR10" style:font-size-asian="10pt" style:language-asian="en" style:country-asian="GB" style:font-name-complex="SKTFSQ+CMR10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PT" style:font-name-asian="ZVAGTG+CMBX12" style:font-size-asian="10pt" style:language-asian="en" style:country-asian="GB" style:font-name-complex="ZVAGTG+CMBX12" style:font-size-complex="10pt" style:language-complex="ar" style:country-complex="SA"/>
    </style:style>
    <style:style style:name="T6" style:family="text">
      <style:text-properties style:use-window-font-color="true" style:font-name="Arial" fo:font-size="8pt" fo:language="pt" fo:country="PT" style:font-name-asian="SKTFSQ+CMR10" style:font-size-asian="8pt" style:language-asian="en" style:country-asian="GB" style:font-name-complex="SKTFSQ+CMR10" style:font-size-complex="8pt" style:language-complex="ar" style:country-complex="SA"/>
    </style:style>
    <style:style style:name="T7" style:family="text">
      <style:text-properties style:use-window-font-color="true" style:font-name="Arial" fo:font-size="8pt" fo:language="pt" fo:country="PT" style:font-name-asian="ZVAGTG+CMBX12" style:font-size-asian="8pt" style:language-asian="en" style:country-asian="GB" style:font-name-complex="ZVAGTG+CMBX12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Text_20_body"/>
      <text:p text:style-name="Text_20_body"/>
      <text:p text:style-name="Text_20_body"/>
      <text:p text:style-name="Text_20_body"/>
      <text:p text:style-name="P25"/>
      <text:p text:style-name="P25"/>
      <text:h text:style-name="P26" text:outline-level="5">PROTOCOLO DE COOPERAÇÃO</text:h>
      <text:p text:style-name="P19"/>
      <text:p text:style-name="P13"/>
      <text:p text:style-name="P14">Entre os outorgantes:</text:p>
      <text:p text:style-name="P20"><text:span text:style-name="T4">Centro Vegetariano, Associação Ambiental para a Promoção do Vegetarianismo, à frente apenas designado CV, com sede em Av. Principal nº 54-A, 3405-508 Travanca de Lagos, Oliveira do Hospital, NIPC 508456355, representado pela Presidente da Direcção Cristina Rodrigues,<text:line-break/>e ___________________________________ </text:span><text:span text:style-name="T6">(nome da empresa ou estabelecimento)</text:span><text:span text:style-name="T4">, com sede em _____________________________, NIF/NIPC ______________, representada por ______________________________ estabelece-se o presente protocolo, que se rege pelas cláusulas seguintes.</text:span></text:p>
      <text:p text:style-name="P15"/>
      <text:p text:style-name="P21"><text:span text:style-name="T5">1. O segundo outorgante compromete-se a oferecer um desconto de _____% em ___________________________________ </text:span><text:span text:style-name="T7">(indicar os produtos ou serviços sobre os quais incide o desconto) </text:span><text:span text:style-name="T5">a todos os sócios do CV que façam prova da sua condição.</text:span></text:p>
      <text:p text:style-name="P16"/>
      <text:p text:style-name="P17">2. O primeiro outorgante compromete-se a referenciar o segundo no website http://www.centrovegetariano.org, bem como em todo o material de divulgação das vantagens para sócios, enquanto o presente protocolo se mantiver válido.</text:p>
      <text:p text:style-name="P16"/>
      <text:p text:style-name="P17">3. <text:s text:c="2"/>O presente protocolo será válido até ser denunciado por uma das partes.</text:p>
      <text:p text:style-name="P22"/>
      <text:p text:style-name="P17"/>
      <text:p text:style-name="P17"/>
      <text:p text:style-name="P18">Oliveira do Hospital, ___ de ____________ de _____</text:p>
      <text:p text:style-name="P18"/>
      <text:p text:style-name="P18"/>
      <text:p text:style-name="P18">O primeiro outorgante</text:p>
      <text:p text:style-name="P18"/>
      <text:p text:style-name="P18">______________________________</text:p>
      <text:p text:style-name="P18"/>
      <text:p text:style-name="P18">O segundo outorgante</text:p>
      <text:p text:style-name="P18"/>
      <text:p text:style-name="P18">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Morada da empresa e outros dados a divulgar:</text:p>
      <text:p text:style-name="P17">____________________________________________</text:p>
      <text:p text:style-name="P17">____________________________________________</text:p>
      <text:p text:style-name="P17">____________________________________________</text:p>
      <text:p text:style-name="P17">____________________________________________</text:p>
      <text:p text:style-name="P17">____________________________________________</text:p>
      <text:p text:style-name="P17">____________________________________________</text:p>
      <text:p text:style-name="P17"/>
      <text:p text:style-name="P12"><text:span text:style-name="T2"/></text:p>
      <text:p text:style-name="P6"/>
      <text:p text:style-name="P1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KTFSQ+CMR10" svg:font-family="SKTFSQ+CMR10"/>
    <style:font-face style:name="Tahoma1" svg:font-family="Tahoma, Lucidasans"/>
    <style:font-face style:name="ZVAGTG+CMBX12" svg:font-family="ZVAGTG+CMBX12"/>
    <style:font-face style:name="Nimbus Mono L" svg:font-family="'Nimbus Mono L', 'Courier New'" style:font-family-generic="modern"/>
    <style:font-face style:name="Arial" svg:font-family="Arial" style:font-family-generic="swiss"/>
    <style:font-face style:name="Albany AMT2" svg:font-family="'Albany AMT', Arial" style:font-pitch="variable"/>
    <style:font-face style:name="Bitstream Vera Sans" svg:font-family="'Bitstream Vera Sans'" style:font-pitch="variable"/>
    <style:font-face style:name="Nimbus Roman No9 L1" svg:font-family="'Nimbus Roman No9 L', 'Times New Roman'" style:font-pitch="variable"/>
    <style:font-face style:name="Tahoma" svg:font-family="Tahoma, Lucidasans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GB" style:font-name-asian="Albany AMT1" style:font-size-asian="12pt" style:language-asian="en" style:country-asian="GB" style:font-name-complex="Albany AMT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PT" style:font-name-asian="Bitstream Vera Sans" style:font-size-asian="12pt" style:language-asian="en" style:country-asian="GB" style:font-name-complex="Tahoma" style:font-size-complex="12pt" style:language-complex="en" style:country-complex="GB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2" style:font-size-asian="14pt" style:font-name-complex="Albany AMT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3937in" fo:margin-right="0.2307in" fo:text-align="center" style:justify-single-word="false" fo:text-indent="0in" style:auto-text-indent="false" fo:keep-with-next="always">
        <style:tab-stops>
          <style:tab-stop style:position="4.3311in"/>
          <style:tab-stop style:position="6.1035in" style:type="center"/>
        </style:tab-stops>
      </style:paragraph-properties>
      <style:text-properties style:font-name="Arial1"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917in" fo:margin-bottom="0.5118in" fo:margin-left="0.7874in" fo:margin-right="0.7874in" fo:background-color="transparent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 xlink:href="Pictures/10000000000009B000000DB4BD4488F2.png" xlink:type="simple" xlink:actuate="onLoad" style:position="center center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21$Build-9319</meta:generator>
    <meta:creation-date>2004-10-03T12:01:37</meta:creation-date>
    <dc:date>2010-07-25T15:34:15</dc:date>
    <meta:print-date>2008-04-16T22:48:00</meta:print-date>
    <dc:language>en-GB</dc:language>
    <meta:editing-cycles>20</meta:editing-cycles>
    <meta:editing-duration>PT12H55M12S</meta:editing-duration>
    <meta:document-statistic meta:table-count="0" meta:image-count="0" meta:object-count="0" meta:page-count="1" meta:paragraph-count="19" meta:word-count="179" meta:character-count="1573"/>
    <meta:user-defined meta:name="Info 1"/>
    <meta:user-defined meta:name="Info 2"/>
    <meta:user-defined meta:name="Info 3"/>
    <meta:user-defined meta:name="Info 4"/>
  </office:meta>
</office:document-meta>
</file>